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vondvierdaagse Benne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 14 t/m 17 mei vindt de avondvierdaagse van drie basisscholen in Bennebroek plaat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65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5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5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vondvierdaags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56</meta:user-defined>
    <meta:user-defined meta:name="OVERHEIDop.GmbID/DC.identifier">gmb-2019-68656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.Gemeente/DC.spatial">Bloemend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gvop.Informatietype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op.versieInformatie"/>
  </office:meta>
</office:document-meta>
</file>