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522, aanleggen van kabelverbindingen in gebieden met een dubbelbestemming, 19-03-2019, zaaknummer 3005456, olonummer 428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kavel HLM03 AL 2522, aanleggen van kabelverbindingen in gebieden met een dubbelbestemming, 19-03-2019, zaaknummer 3005456, olonummer 4285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55</meta:user-defined>
    <meta:user-defined meta:name="OVERHEIDop.GmbID/DC.identifier">gmb-2019-68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E 283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88 477054</meta:user-defined>
    <meta:user-defined meta:name="OVERHEIDop.versieInformatie"/>
  </office:meta>
</office:document-meta>
</file>