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dakkapel aan de voorkant van een woning, Veenwortel 21 te De Meern, HZ_WABO-19-0909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enwortel 21 te De Meern</text:span>
          </text:p>
            <text:p text:style-name="common-al">HZ_WABO-19-09091</text:p>
            <text:p text:style-name="common-al">Toelichting: het bouwen van een dakkapel aan de voorkant van een woning</text:p>
            <text:p text:style-name="common-al">Datum ontvangst aanvraag: 20 maart 2019</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68653</text:span><text:line-break/><text:date style:data-style-name="dag" text:fixed="true" text:date-value="2019-03-22"/><text:line-break/><text:date style:data-style-name="jaar" text:fixed="true" text:date-value="2019-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8653</text:span><text:date style:data-style-name="nicedate" text:fixed="true" text:date-value="2019-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8653</text:span><text:date style:data-style-name="nicedate" text:fixed="true" text:date-value="2019-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et bouwen van een dakkapel aan de voorkant van een woning, Veenwortel 21 te De Meern, HZ_WABO-19-09091</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2</meta:user-defined>
    <meta:user-defined meta:name="OVERHEIDop.publicationIssue">68653</meta:user-defined>
    <meta:user-defined meta:name="OVERHEIDop.GmbID/DC.identifier">gmb-2019-6865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Utrecht</meta:user-defined>
    <meta:user-defined meta:name="OVERHEID.PostcodeHuisnummer/OVERHEIDop.postcodeHuisnummer">3453VH 21</meta:user-defined>
    <meta:user-defined meta:name="OVERHEIDgvop.Informatietype/DC.type">Beschikkingen | aanvraag</meta:user-defined>
    <meta:user-defined meta:name="OVERHEID.Gemeente/OVERHEID.authority">Utrecht</meta:user-defined>
    <meta:user-defined meta:name="OVERHEID.Gemeente/DCTERMS.publisher">Utrecht</meta:user-defined>
    <meta:user-defined meta:name="OVERHEIDop.externeBijlage">Aanvraagdocument  publiceerbaar-A|exb-2019-15030</meta:user-defined>
    <meta:user-defined meta:name="OVERHEID.EPSG28992/DC.spatial">129517.98 454646.27</meta:user-defined>
    <meta:user-defined meta:name="OVERHEIDop.versieInformatie"/>
  </office:meta>
</office:document-meta>
</file>