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Annastraat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maart 2019 een besluit genomen op de aanvraag met zaaknummer HZ_WABO-18-2168 voor het plaatsen van een dakkapel achter en het plaatsen van een dakraam op locatie St. Annastraat 4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65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5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5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 Annastraat 44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651</meta:user-defined>
    <meta:user-defined meta:name="OVERHEIDop.GmbID/DC.identifier">gmb-2019-68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PJ 4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80.65 478516.68</meta:user-defined>
    <meta:user-defined meta:name="OVERHEIDop.versieInformatie"/>
  </office:meta>
</office:document-meta>
</file>