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2 maart is, op basis van artikel 5.18 van de Algemene plaatselijke verordening (APV), een standplaatsvergunning verleend aan De Hemelse pannenkoek BV voor het innemen van een standplaats op het terrein van De hemelse Pannenkoek op de Zeeweg 3 in Overveen ten behoeve van de verkoop van schepijs.</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65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50</meta:user-defined>
    <meta:user-defined meta:name="OVERHEIDop.GmbID/DC.identifier">gmb-2019-68650</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B 3</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42 489762</meta:user-defined>
    <meta:user-defined meta:name="OVERHEIDop.versieInformatie"/>
  </office:meta>
</office:document-meta>
</file>