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dmiraal de Ruyterstraat 1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19 een besluit genomen op de aanvraag met zaaknummer 2019-00184 voor een omgevingsvergunning op locatie Admiraal de Ruyterstraat 1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maart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8646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4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4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Admiraal de Ruyterstraat 14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646</meta:user-defined>
    <meta:user-defined meta:name="OVERHEIDop.GmbID/DC.identifier">gmb-2019-68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2XE 16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7703.16 426454.74</meta:user-defined>
    <meta:user-defined meta:name="OVERHEIDop.versieInformatie"/>
  </office:meta>
</office:document-meta>
</file>