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vlietlaan 4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ontvangen voor activiteiten waarvoor geen vergunningplicht geldt op locatie Molenvlietlaan 46 in Mijnsheerenland. De melding is geregistreerd onder zaaknummer 2019-0048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64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olenvlietlaan 46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43</meta:user-defined>
    <meta:user-defined meta:name="OVERHEIDop.GmbID/DC.identifier">gmb-2019-68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649 423631</meta:user-defined>
    <meta:user-defined meta:name="OVERHEIDop.versieInformatie"/>
  </office:meta>
</office:document-meta>
</file>