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Trogven voor nummer 6, 1749 H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71</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Trogven voor nummer 6, 1749 HE in Warmenhuiz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64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4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Trogven voor nummer 6, 1749 HE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42</meta:user-defined>
    <meta:user-defined meta:name="OVERHEIDop.GmbID/DC.identifier">gmb-2019-6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HE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84 526404</meta:user-defined>
    <meta:user-defined meta:name="OVERHEIDop.versieInformatie"/>
  </office:meta>
</office:document-meta>
</file>