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Driekoppenland - bouw 2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iekoppenland, Noorden - zaak nr. W-2019-0004 - aanvraag omgevingsvergunning voor het realiseren van 25 eengezinswoningen - ingekomen 7 jan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86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Driekoppenland - bouw 25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864</meta:user-defined>
    <meta:user-defined meta:name="OVERHEIDop.GmbID/DC.identifier">gmb-2019-6864</meta:user-defined>
    <meta:user-defined meta:name="OVERHEID.TaxonomieBeleidsagenda/OVERHEID.category">Ruimte en infrastructuur | Organisatie en beleid</meta:user-defined>
    <meta:user-defined meta:name="OVERHEIDop.referentienummer">W-2019-0004</meta:user-defined>
    <meta:user-defined meta:name="DCTERMS.abstract">het gaat om driekoppen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</meta:user-defined>
    <meta:user-defined meta:name="OVERHEIDop.woonplaats">Noorden</meta:user-defined>
    <meta:user-defined meta:name="OVERHEIDop.straatnaam">Forsythi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74 464463</meta:user-defined>
    <meta:user-defined meta:name="OVERHEIDop.versieInformatie"/>
  </office:meta>
</office:document-meta>
</file>