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26 Perosistraat 91 te Tilburg, verbouwen van bedrijfshal, verzonden 20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26 - B - Perosi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3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26 Perosistraat 91 te Tilburg, verbouwen van bedrijfshal, verzonden 20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39</meta:user-defined>
    <meta:user-defined meta:name="OVERHEIDop.GmbID/DC.identifier">gmb-2019-68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LA 91</meta:user-defined>
    <meta:user-defined meta:name="OVERHEIDop.woonplaats">Tilburg</meta:user-defined>
    <meta:user-defined meta:name="OVERHEIDop.straatnaam">Peros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56 400529</meta:user-defined>
    <meta:user-defined meta:name="OVERHEIDop.versieInformatie"/>
  </office:meta>
</office:document-meta>
</file>