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55 Kruisstraat 25 te Tilburg, handelen in strijd met regels ruimtelijke ordening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55 - I - Krui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3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55 Kruisstraat 25 te Tilburg, handelen in strijd met regels ruimtelijke ordening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38</meta:user-defined>
    <meta:user-defined meta:name="OVERHEIDop.GmbID/DC.identifier">gmb-2019-6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R 25</meta:user-defined>
    <meta:user-defined meta:name="OVERHEIDop.woonplaats">Tilburg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8 397550</meta:user-defined>
    <meta:user-defined meta:name="OVERHEIDop.versieInformatie"/>
  </office:meta>
</office:document-meta>
</file>