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153 Guldenroede 25 te Berkel-Enschot, bouwen van een woonhuis, 19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53 - I - Guldenroede 2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63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3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3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153 Guldenroede 25 te Berkel-Enschot, bouwen van een woonhuis, 19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35</meta:user-defined>
    <meta:user-defined meta:name="OVERHEIDop.GmbID/DC.identifier">gmb-2019-68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G</meta:user-defined>
    <meta:user-defined meta:name="OVERHEIDop.woonplaats">Berkel-Enschot</meta:user-defined>
    <meta:user-defined meta:name="OVERHEIDop.straatnaam">Guldenroe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56 398455</meta:user-defined>
    <meta:user-defined meta:name="OVERHEIDop.versieInformatie"/>
  </office:meta>
</office:document-meta>
</file>