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50 Hilvarenbeekseweg 60 te Tilburg, kappen van 1 boom, 19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50 - I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63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3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3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50 Hilvarenbeekseweg 60 te Tilburg, kappen van 1 boom, 19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33</meta:user-defined>
    <meta:user-defined meta:name="OVERHEIDop.GmbID/DC.identifier">gmb-2019-68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3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0 394505</meta:user-defined>
    <meta:user-defined meta:name="OVERHEIDop.versieInformatie"/>
  </office:meta>
</office:document-meta>
</file>