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315 Piushaven en Kempenaarsplaats te Tilburg, 2019 0427-A-Piushaven Konings Brunch, aangevraagd 24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staat uit:</text:p>
            <text:p text:style-name="common-al"/>
            <text:p text:style-name="common-al"> 1. Evenement;</text:p>
            <text:p text:style-name="common-al"> 2. Ontheffing drank en horeca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315 - I - Piushaven en Kempenaarsplaats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63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3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3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315 Piushaven en Kempenaarsplaats te Tilburg, 2019 0427-A-Piushaven Konings Brunch, aangevraagd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32</meta:user-defined>
    <meta:user-defined meta:name="OVERHEIDop.GmbID/DC.identifier">gmb-2019-68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DX 82</meta:user-defined>
    <meta:user-defined meta:name="OVERHEIDop.woonplaats">Tilburg</meta:user-defined>
    <meta:user-defined meta:name="OVERHEIDop.straatnaam">Kempenaarplaats</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33 396094</meta:user-defined>
    <meta:user-defined meta:name="OVERHEIDop.versieInformatie"/>
  </office:meta>
</office:document-meta>
</file>