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9-01149 Haarensebaan 4 te Udenhout, tijdelijke vergunning voor bewonen van bijgebouw op achtererf, 19 maart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149 - I - Haarensebaan 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8630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630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630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voor een omgevingsvergunning Z-HZ_WABO-2019-01149 Haarensebaan 4 te Udenhout, tijdelijke vergunning voor bewonen van bijgebouw op achtererf, 19 maart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630</meta:user-defined>
    <meta:user-defined meta:name="OVERHEIDop.GmbID/DC.identifier">gmb-2019-686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NG 4</meta:user-defined>
    <meta:user-defined meta:name="OVERHEIDop.woonplaats">Udenhout</meta:user-defined>
    <meta:user-defined meta:name="OVERHEIDop.straatnaam">Haarenseb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9778 401583</meta:user-defined>
    <meta:user-defined meta:name="OVERHEIDop.versieInformatie"/>
  </office:meta>
</office:document-meta>
</file>