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paanse chur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vergunning heeft verleend. </text:p>
            <text:p text:style-name="common-al"/>
            <text:p text:style-name="tussenkopcur">Verzenddatum besluit: 9 januari 2019</text:p>
            <text:p text:style-name="tussenkopcur">Intern kenmerk: 281812</text:p>
            <text:p text:style-name="tussenkopcur">Onderwerp: Standplaatsvergunning Spaanse churros</text:p>
            <text:p text:style-name="tussenkopcur">Locatie: Raadhuisplein</text:p>
            <text:p text:style-name="tussenkopcur">Periode: 2 t/m 4 maart 2019</text:p>
            <text:p text:style-name="common-al"/>
            <text:p text:style-name="common-al">Tegen het besluit staat bezwaar open. Vindt u dat een besluit onjuist is, dien dan binnen zes weken (gerekend vanaf 10 januari 2019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paanse churr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63</meta:user-defined>
    <meta:user-defined meta:name="OVERHEIDop.GmbID/DC.identifier">gmb-2019-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G 68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33 398337</meta:user-defined>
    <meta:user-defined meta:name="OVERHEIDop.versieInformatie"/>
  </office:meta>
</office:document-meta>
</file>