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146 Heuvel 29 te Tilburg, plaatsen van gevelreclame, 18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46 - I - Heuvel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62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2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2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146 Heuvel 29 te Tilburg, plaatsen van gevelreclame, 18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29</meta:user-defined>
    <meta:user-defined meta:name="OVERHEIDop.GmbID/DC.identifier">gmb-2019-68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P 29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78 396497</meta:user-defined>
    <meta:user-defined meta:name="OVERHEIDop.versieInformatie"/>
  </office:meta>
</office:document-meta>
</file>