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43 Maasstraat 1 te Tilburg, plaatsen van een loods onder een bestaande overkapping, 18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43 - I - Maa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2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43 Maasstraat 1 te Tilburg, plaatsen van een loods onder een bestaande overkapping, 18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28</meta:user-defined>
    <meta:user-defined meta:name="OVERHEIDop.GmbID/DC.identifier">gmb-2019-686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R 1</meta:user-defined>
    <meta:user-defined meta:name="OVERHEIDop.woonplaats">Tilburg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2 398758</meta:user-defined>
    <meta:user-defined meta:name="OVERHEIDop.versieInformatie"/>
  </office:meta>
</office:document-meta>
</file>