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252 Stadhuisstraat 11 te Tilburg, 2019 0413-A-Bierstrasse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 1. Evenement;</text:p>
            <text:p text:style-name="common-al"> 2. Ontheffing drank en horeca (evenement);</text:p>
            <text:p text:style-name="common-al"/>
            <text:p text:style-name="common-al">Het betreft een gezinsmiddag voor voetbalsupporters die gezamenlijk naar voetbal kijken op</text:p>
            <text:p text:style-name="common-al">beeldschermen.</text:p>
            <text:p text:style-name="common-al"/>
            <text:p text:style-name="common-al">De opbouw van het evenement begint op  6 april van 13:00 uur tot 15:00 uur.</text:p>
            <text:p text:style-name="common-al">De afbouw vindt plaats op 6 april 20:30 tot en met 21:30 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252 - B - Stadhui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62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2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2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252 Stadhuisstraat 11 te Tilburg, 2019 0413-A-Bierstrasse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27</meta:user-defined>
    <meta:user-defined meta:name="OVERHEIDop.GmbID/DC.identifier">gmb-2019-68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XZ</meta:user-defined>
    <meta:user-defined meta:name="OVERHEIDop.woonplaats">Tilburg</meta:user-defined>
    <meta:user-defined meta:name="OVERHEIDop.straatnaam">Stadhui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59 396270</meta:user-defined>
    <meta:user-defined meta:name="OVERHEIDop.versieInformatie"/>
  </office:meta>
</office:document-meta>
</file>