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1161 Den Bogerd ( sektie E 4890 te Udenhout), nieuwbouw woning, 19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61 - I - Den Bogerd ( sektie E 4890 te Udenhout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62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2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2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9-01161 Den Bogerd ( sektie E 4890 te Udenhout), nieuwbouw woning, 19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25</meta:user-defined>
    <meta:user-defined meta:name="OVERHEIDop.GmbID/DC.identifier">gmb-2019-68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Mort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73 402755</meta:user-defined>
    <meta:user-defined meta:name="OVERHEIDop.versieInformatie"/>
  </office:meta>
</office:document-meta>
</file>