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62 Zevenheuvelenweg 44 te Tilburg, opbouwen van magazijnstellingen, 19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62 - I - Zevenheuvelenwe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62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62 Zevenheuvelenweg 44 te Tilburg, opbouwen van magazijnstellingen, 19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24</meta:user-defined>
    <meta:user-defined meta:name="OVERHEIDop.GmbID/DC.identifier">gmb-2019-68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4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81 399653</meta:user-defined>
    <meta:user-defined meta:name="OVERHEIDop.versieInformatie"/>
  </office:meta>
</office:document-meta>
</file>