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evenementen W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heeft de burgemeester besloten, op grond van artikel 2:25 van de Algemene Plaatselijke Verordening, een vergunning te verlenen aan Strandpaviljoen Woodstock voor het houden van evenementen van 17.00 tot 00.00 uur op de volgende data: 29 maart, 25 mei, 2 juni, 23 juni, 14 juli, 28 juli, 18 augustus, 26 augustus en 15  september. </text:p>
            <text:p text:style-name="common-al">Tevens zijn deze evenementen gemeld als incidentele festivitei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62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evenementen W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3</meta:user-defined>
    <meta:user-defined meta:name="OVERHEIDop.GmbID/DC.identifier">gmb-2019-68623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B 97r 49</meta:user-defined>
    <meta:user-defined meta:name="OVERHEIDop.woonplaats">Overveen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7795 490818</meta:user-defined>
    <meta:user-defined meta:name="OVERHEIDop.versieInformatie"/>
  </office:meta>
</office:document-meta>
</file>