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ekomen standplaats  voor de verkoop van vis aan de Catharina van Renneslaan, nabij het winkelcentrum aan de Koekoek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maakt bekend dat er een standplaats is vrijgekomen op dinsdag voor de verkoop van vis aan de Catharina van Renneslaan, nabij het winkelcentrum aan de Koekoeklaan. Het toewijzen van deze standplaats zal geschieden door middel van een loting. Belangstellenden kunnen een schriftelijke aanvraag indienen via <text:a xlink:href="mailto:vergunningen@gooisemeren.nl" xlink:type="simple">vergunningen@gooisemeren.nl</text:a>. De aanvraag moet voldoen aan de indieningsvereisten: Schriftelijke aanvraag voorzien van handtekening, kopie legitimatie, uittreksel KvK en een tekening/foto met volledige maatvoering van de verkoopwagen. Belangstellenden ontvangen bericht van de gemeente. </text:p>
            <text:p text:style-name="common-al"/>
            <text:p text:style-name="last-al">Gemeente Gooise Meren, 22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62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2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2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ekomen standplaats  voor de verkoop van vis aan de Catharina van Renneslaan, nabij het winkelcentrum aan de Koekoeklaan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21</meta:user-defined>
    <meta:user-defined meta:name="OVERHEIDop.GmbID/DC.identifier">gmb-2019-68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P</meta:user-defined>
    <meta:user-defined meta:name="OVERHEIDop.woonplaats">Bussum</meta:user-defined>
    <meta:user-defined meta:name="OVERHEIDop.straatnaam">Catharina van Renne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02 475514</meta:user-defined>
    <meta:user-defined meta:name="OVERHEIDop.versieInformatie"/>
  </office:meta>
</office:document-meta>
</file>