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evenementenvergunning ontvangen - Ad Verschuerenplein (plein tussen Nobelhof en Boerhaavehof bij woon-zorgcomplex Mijnsheerlyckhe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17173</text:span>
          </text:p>
            <text:p text:style-name="common-al">Gemeente Aalsmeer heeft op 15 maart 2019 een aanvraag evenementenvergunning ontvangen voor Bevrijdingsvuurceremonie en Vrijheidslunch op 5 mei 2019. De locatie is Ad Verschuerenplein (plein tussen Nobelhof en Boerhaavehof bij woon-zorgcomplex Mijnsheerlyckhei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68620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620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620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evenementenvergunning ontvangen - Ad Verschuerenplein (plein tussen Nobelhof en Boerhaavehof bij woon-zorgcomplex Mijnsheerlyckhei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68620</meta:user-defined>
    <meta:user-defined meta:name="OVERHEIDop.GmbID/DC.identifier">gmb-2019-686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BZ 2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149.87 475943.89</meta:user-defined>
    <meta:user-defined meta:name="OVERHEIDop.versieInformatie"/>
  </office:meta>
</office:document-meta>
</file>