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019-HZ-0054 voor een omgevingsvergunning voor het bouwen van een woning op locatie Slimtocht 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6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8619</meta:user-defined>
    <meta:user-defined meta:name="OVERHEIDop.GmbID/DC.identifier">gmb-2019-6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26.9 517238.08</meta:user-defined>
    <meta:user-defined meta:name="OVERHEIDop.versieInformatie"/>
  </office:meta>
</office:document-meta>
</file>