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 bij indiening en ondertekening van de verklaring van ondersteuning voor de verkiezingen</text:p>
      <text:section text:name="regeling_id1-3-2" text:style-name="regeling">
        <text:section text:name="aanhef_id1-3-2-1" text:style-name="aanhef">
          <text:section text:name="preambule_id1-3-2-1-1" text:style-name="preambule">
            <text:p text:style-name="al">De burgemeester van de gemeente Terschelling;</text:p>
            <text:p text:style-name="al"/>
            <text:p text:style-name="al">Gelet op artikel H4, lid 3 en lid 4 van de Kie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Wijst de ambtenaren werkzaam als 1e medewerker klantencontact en de medewerkers klantencontact bij de gemeente Terschelling aan als ambtenaren die aanwezig kunnen zijn bij de indiening en ondertekening van de verklaring van ondersteuning voor de gemeenteraadsverkiezingen, provinciale verkiezingen, tweede kamer verkiezingen, waterschapsverkiezingen  en Europese verkiezingen.</text:p>
            <text:p text:style-name="al"/>
            <text:p text:style-name="al">II. Daarnaast worden de ambtenaren werkzaam als 1e medewerker klantencontact en medewerkers klantencontact bij de gemeente Terschelling aangewezen het onderzoek te verrichten zoals aangegeven in artikel H4, lid 4 van de Kieswet.</text:p>
            <text:p text:style-name="al"/>
            <text:p text:style-name="al">III. Dit besluit treedt met terugwerkende kracht in werking op 29 december 2017.</text:p>
            <text:p text:style-name="al"/>
            <text:p text:style-name="al"/>
          </text:section>
        </text:section>
        <text:section text:name="regeling-sluiting_id1-3-2-3" text:style-name="regeling-sluiting">
          <text:section text:name="ondertekening_id1-3-2-3-1">
            <text:p><text:span text:style-name="functie">Terschelling , 19 december 2017</text:span></text:p>
            <text:p><text:span text:style-name="functie">De burgemeester van de gemeente Terschelling,</text:span></text:p>
            <text:p><text:span text:style-name="functie"/></text:p>
            <text:p><text:span text:style-name="functie"/></text:p>
            <text:p><text:span text:style-name="functie"/></text:p>
            <text:p><text:span text:style-name="functie"/></text:p>
            <text:p><text:span text:style-name="functie">J.B. Wassi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6861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1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1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ezigheid bij indiening en ondertekening van de verklaring van ondersteuning voor de verkiez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8614</meta:user-defined>
    <meta:user-defined meta:name="OVERHEIDop.GmbID/DC.identifier">gmb-2019-68614</meta:user-defined>
    <meta:user-defined meta:name="OVERHEID.TaxonomieBeleidsagenda/OVERHEID.category">Bestuur | Organisatie en beleid</meta:user-defined>
    <meta:user-defined meta:name="OVERHEID.Gemeente/DC.spatial">Terschelling</meta:user-defined>
    <meta:user-defined meta:name="DC.source">artikel H 4 van de Kieswet;1.0:c:BWBR0004627&amp;artikel=H%204&amp;g=2019-02-22</meta:user-defined>
    <meta:user-defined meta:name="DCTERMS.abstract">Aanwijzingsregeling administratieve handelingen bij de verkiezingen</meta:user-defined>
    <meta:user-defined meta:name="DCTERMS.alternative">Aanwijzingsregeling administratieve handelingen bij de verkiezingen</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xs:date/OVERHEIDop.startdatum">2019-03-25</meta:user-defined>
    <meta:user-defined meta:name="OVERHEIDgvop.Informatietype/DC.type">Overige besluiten van algemene strekking</meta:user-defined>
    <meta:user-defined meta:name="OVERHEID.Gemeente/DCTERMS.publisher">Terschelling</meta:user-defined>
    <meta:user-defined meta:name="OVERHEID.Gemeente/OVERHEID.authority">Terschelling</meta:user-defined>
    <meta:user-defined meta:name="OVERHEIDop.betreftRegeling">CVDR622595_1</meta:user-defined>
    <meta:user-defined meta:name="OVERHEIDop.versieInformatie"/>
  </office:meta>
</office:document-meta>
</file>