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aanleggen van een in- of uitrit, 12-3-2019 - Dorpsstraat 50 6659 C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861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1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1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aanleggen van een in- of uitrit, 12-3-2019 - Dorpsstraat 50 6659 CE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8613</meta:user-defined>
    <meta:user-defined meta:name="OVERHEIDop.GmbID/DC.identifier">gmb-2019-686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CE 50</meta:user-defined>
    <meta:user-defined meta:name="OVERHEIDop.woonplaats">Wam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523 432531</meta:user-defined>
    <meta:user-defined meta:name="OVERHEIDop.versieInformatie"/>
  </office:meta>
</office:document-meta>
</file>