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tijdelijk plaatsen van een woning, 13-03-2019 - Koolzaadveld 15 6658 LR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60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0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tijdelijk plaatsen van een woning, 13-03-2019 - Koolzaadveld 15 6658 LR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600</meta:user-defined>
    <meta:user-defined meta:name="OVERHEIDop.GmbID/DC.identifier">gmb-2019-686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53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16 431675</meta:user-defined>
    <meta:user-defined meta:name="OVERHEIDop.versieInformatie"/>
  </office:meta>
</office:document-meta>
</file>