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dierenpension aan de Voorweg 2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.</text:number>
                <text:p text:style-name="al">Locatie              : Voorweg 23      </text:p>
                <text:p text:style-name="al">Zaaknummer     : ZO/2018/4237 </text:p>
                <text:p text:style-name="al">Omschrijving      : realiseren van een dierenpension</text:p>
                <text:p text:style-name="al">Ontvangstdatum: 16 december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common-al">Nadere inlichtingen: bureau Leefomgeving, telefoonnummer 14 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686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6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6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dierenpension aan de Voorweg 23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686</meta:user-defined>
    <meta:user-defined meta:name="OVERHEIDop.GmbID/DC.identifier">gmb-2019-686</meta:user-defined>
    <meta:user-defined meta:name="OVERHEID.TaxonomieBeleidsagenda/OVERHEID.category">Cultuur en recreatie | Organisatie en beleid</meta:user-defined>
    <meta:user-defined meta:name="OVERHEID.TaxonomieBeleidsagenda/OVERHEID.category">Huisvesting | Organisatie en beleid</meta:user-defined>
    <meta:user-defined meta:name="OVERHEIDop.referentienummer">ZO/2018/42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9MC 23</meta:user-defined>
    <meta:user-defined meta:name="OVERHEIDop.woonplaats">Heemskerk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4196 501971</meta:user-defined>
    <meta:user-defined meta:name="OVERHEIDop.versieInformatie"/>
  </office:meta>
</office:document-meta>
</file>