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2 - 2-onder-1 kapwoningen op het perceel Zuidertuin 1 t/m 7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2019-HZ-0056 voor een omgevingsvergunning voor het bouwen van 2 - 2-onder-1 kapwoningen op locatie Zuidertuin 1 t/m 7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59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9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9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2 - 2-onder-1 kapwoningen op het perceel Zuidertuin 1 t/m 7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68597</meta:user-defined>
    <meta:user-defined meta:name="OVERHEIDop.GmbID/DC.identifier">gmb-2019-68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232.37 515611.94</meta:user-defined>
    <meta:user-defined meta:name="OVERHEIDop.versieInformatie"/>
  </office:meta>
</office:document-meta>
</file>