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plaatsen van een schutting tegen de erfgrens, 7-3-2019 - Violenstraat 1, 6658 XS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59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9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9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plaatsen van een schutting tegen de erfgrens, 7-3-2019 - Violenstraat 1, 6658 XS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593</meta:user-defined>
    <meta:user-defined meta:name="OVERHEIDop.GmbID/DC.identifier">gmb-2019-685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S 1</meta:user-defined>
    <meta:user-defined meta:name="OVERHEIDop.woonplaats">Beneden-Leeuwen</meta:user-defined>
    <meta:user-defined meta:name="OVERHEIDop.straatnaam">Viol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762 431910</meta:user-defined>
    <meta:user-defined meta:name="OVERHEIDop.versieInformatie"/>
  </office:meta>
</office:document-meta>
</file>