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nsgrach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19 een aanvraag voor een omgevingsvergunning ontvangen. Dit betreft het plaatsen van een dakopbouw ter plaatse van de Houtmansgracht 3 in Gouda. De aanvraag is geregistreerd onder kenmerk 20191426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59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9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9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utmansgracht 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90</meta:user-defined>
    <meta:user-defined meta:name="OVERHEIDop.GmbID/DC.identifier">gmb-2019-68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XB 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73 447389</meta:user-defined>
    <meta:user-defined meta:name="OVERHEIDop.versieInformatie"/>
  </office:meta>
</office:document-meta>
</file>