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erker en 2 dakkapellen op het perceel Laan van Meerweijde 5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2018-HZ-0604 voor een omgevingsvergunning voor het realiseren van een erker en 2 dakkapellen op locatie Laan van Meerweijde 5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5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erker en 2 dakkapellen op het perceel Laan van Meerweijde 5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6859</meta:user-defined>
    <meta:user-defined meta:name="OVERHEIDop.GmbID/DC.identifier">gmb-2019-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D 55</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305.87 520477.08</meta:user-defined>
    <meta:user-defined meta:name="OVERHEID.EPSG28992/DC.spatial">122306.36 520465.59</meta:user-defined>
    <meta:user-defined meta:name="OVERHEIDop.versieInformatie"/>
  </office:meta>
</office:document-meta>
</file>