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geweigerd: Bevrijdingsplantsoen 2 te Roden, het kappen van drie esdoorns, 14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Bevrijdingsplantsoen 2</text:p>
            <text:p text:style-name="common-al">Activiteit:kappen</text:p>
            <text:p text:style-name="common-al">Datum besluit: 14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58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geweigerd: Bevrijdingsplantsoen 2 te Roden, het kappen van drie esdoorns, 14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89</meta:user-defined>
    <meta:user-defined meta:name="OVERHEIDop.GmbID/DC.identifier">gmb-2019-68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W 2</meta:user-defined>
    <meta:user-defined meta:name="OVERHEIDop.woonplaats">Roden</meta:user-defined>
    <meta:user-defined meta:name="OVERHEIDop.straatnaam">Bevrijdingsplantso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06 572844</meta:user-defined>
    <meta:user-defined meta:name="OVERHEIDop.versieInformatie"/>
  </office:meta>
</office:document-meta>
</file>