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Reeweg te Norg, kadastraal bekend Norg, sectie V, nummer 287, het verwijderen van 984m2 beplanting, met herplantplicht voor houtsingel van 1029m2 en zes nieuwe laanbomen, 1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Reeweg</text:p>
            <text:p text:style-name="common-al">Activiteit:kappen</text:p>
            <text:p text:style-name="common-al">Datum besluit: 19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8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8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Reeweg te Norg, kadastraal bekend Norg, sectie V, nummer 287, het verwijderen van 984m2 beplanting, met herplantplicht voor houtsingel van 1029m2 en zes nieuwe laanbomen, 1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86</meta:user-defined>
    <meta:user-defined meta:name="OVERHEIDop.GmbID/DC.identifier">gmb-2019-685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A</meta:user-defined>
    <meta:user-defined meta:name="OVERHEIDop.woonplaats">Norg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36 564563</meta:user-defined>
    <meta:user-defined meta:name="OVERHEIDop.versieInformatie"/>
  </office:meta>
</office:document-meta>
</file>