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1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0950</text:p>
            <text:p text:style-name="common-al">Gemeente Aalsmeer heeft op 20 maart 2019 besloten om de beslistermijn voor de aanvraag voor een omgevingsvergunning voor het vervangen van een bestaand gevelkozijn in de voorgevel te verlengen voor een periode van maximaal 6 weken.De locatie is Stommeerweg 13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58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8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8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Stommeerweg 13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85</meta:user-defined>
    <meta:user-defined meta:name="OVERHEIDop.GmbID/DC.identifier">gmb-2019-6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V 1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014.81 474617.9</meta:user-defined>
    <meta:user-defined meta:name="OVERHEIDop.versieInformatie"/>
  </office:meta>
</office:document-meta>
</file>