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Burgemeester J.C. van den Bergplein ong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een besluit genomen op de aanvraag voor het organiseren van Dodenherdenking Wierden op 4 mei 2019 op de locatie Burgemeester J.C. van den Bergplein ong. in Wierden. De vergunning is toegekend. Het besluit betreft de volgende onderdelen:</text:p>
            <text:p text:style-name="common-al">- vergunning APV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maart 2019. Hoe u bezwaar maakt leest u op www.wierden.nl/bezwaar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858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Burgemeester J.C. van den Bergplein ong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84</meta:user-defined>
    <meta:user-defined meta:name="OVERHEIDop.GmbID/DC.identifier">gmb-2019-68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ED 1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184 486127</meta:user-defined>
    <meta:user-defined meta:name="OVERHEIDop.versieInformatie"/>
  </office:meta>
</office:document-meta>
</file>