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zenlaan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melding ontvangen voor activiteiten waarvoor geen vergunningplicht geldt op locatie Rozenlaan 22 in Numansdorp. De melding is geregistreerd onder zaaknummer 2019-0047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58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ozenlaan 22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82</meta:user-defined>
    <meta:user-defined meta:name="OVERHEIDop.GmbID/DC.identifier">gmb-2019-68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CS 20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335 416331</meta:user-defined>
    <meta:user-defined meta:name="OVERHEIDop.versieInformatie"/>
  </office:meta>
</office:document-meta>
</file>