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Uilenstede 32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7138</text:span>
          </text:p>
            <text:p text:style-name="common-al">Gemeente Amstelveen heeft op 19 maart 2019 een aanvraag omgevingsvergunning ontvangen voor het plaatsen van een extra toegangsdeur bij de supermarkt i.v.m afscheiding voor eigen ingang avondwinkel De locatie is Uilenstede 32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8580</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580</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580</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Uilenstede 320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580</meta:user-defined>
    <meta:user-defined meta:name="OVERHEIDop.GmbID/DC.identifier">gmb-2019-685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3</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20088.28 481531.87</meta:user-defined>
    <meta:user-defined meta:name="OVERHEIDop.versieInformatie"/>
  </office:meta>
</office:document-meta>
</file>