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bij bestaande woning, Wagner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246</text:p>
            <text:p text:style-name="common-al">OLO-nummer: 4106167</text:p>
            <text:p text:style-name="common-al">Datum indiening: 19 december 2018</text:p>
            <text:p text:style-name="common-al">Omschrijving: aanbouw bij bestaande woning</text:p>
            <text:p text:style-name="common-al">Adres: Wagnerlaan 12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bij bestaande woning, Wagnerlaan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58</meta:user-defined>
    <meta:user-defined meta:name="OVERHEIDop.GmbID/DC.identifier">gmb-2019-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G 124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01 445820</meta:user-defined>
    <meta:user-defined meta:name="OVERHEIDop.versieInformatie"/>
  </office:meta>
</office:document-meta>
</file>