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eventer houdende regels omtrent controle Controleverordening gemeente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5 januari 2019, nummer 2019-68.</text:p>
            <text:p text:style-name="al"/>
            <text:p text:style-name="al">BESLUIT</text:p>
            <text:list text:style-name="id1-3-2-1-1-6">
              <text:list-item text:style-override="id1-3-2-1-1-6-1">
                <text:number>1</text:number>
                <text:p text:style-name="al">In te trekken de Controleverordening gemeente Deventer, zoals vastgelegd door de gemeenteraad op 26 januari 2004;</text:p>
              </text:list-item>
              <text:list-item text:style-override="id1-3-2-1-1-6-2">
                <text:number>2</text:number>
                <text:p text:style-name="al">Vast te stellen de bijgevoegde Controleverordening gemeente Deventer 2019.</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benoemde of organisatie waarin voor de accountantscontrole bevoegde accountants samenwerken, belast met de controle van de in artikel 197 Gemeentewet bedoelde jaarrekening.</text:p>
              </text:list-item>
              <text:list-item text:style-override="id1-3-2-2-1-3-2">
                <text:number>•</text:number>
                <text:p text:style-name="al">Accountantscontrole: de controle van de in artikel 197 Gemeentewet bedoelde jaarrekening uitgevoerd door de door de raad benoemde accountant van:</text:p>
                <text:list text:style-name="id1-3-2-2-1-3-2-3">
                  <text:list-item text:style-override="id1-3-2-2-1-3-2-3-1">
                    <text:number>-</text:number>
                    <text:p text:style-name="al">het getrouwe beeld van de in de jaarrekening gepresenteerde baten en lasten en de grootte en samenstelling van het vermogen; </text:p>
                  </text:list-item>
                  <text:list-item text:style-override="id1-3-2-2-1-3-2-3-2">
                    <text:number>-</text:number>
                    <text:p text:style-name="al">het rechtmatig tot stand komen van de baten en lasten en balansmutaties; </text:p>
                  </text:list-item>
                  <text:list-item text:style-override="id1-3-2-2-1-3-2-3-3">
                    <text:number>-</text:number>
                    <text:p text:style-name="al">het in overeenstemming zijn van de door het college opgestelde jaarrekening met de bij of krachtens algemene maatregel van bestuur te stellen regels bedoeld in artikel 186 Gemeentewet; </text:p>
                  </text:list-item>
                  <text:list-item text:style-override="id1-3-2-2-1-3-2-3-4">
                    <text:number>-</text:number>
                    <text:p text:style-name="al">de inrichting van het financieel beheer en de financiële organisatie gericht op de vraag of deze een getrouwe en rechtmatige verantwoording mogelijk maken;</text:p>
                  </text:list-item>
                </text:list>
              </text:list-item>
              <text:list-item text:style-override="id1-3-2-2-1-3-3">
                <text:number/>
                <text:p text:style-name="al">waarbij de nadere regels die bij of krachtens algemene maatregel van bestuur worden gesteld op grond van het zesde lid van artikel 213 GW, in acht worden genomen.</text:p>
              </text:list-item>
            </text:list>
            <text:list text:style-name="id1-3-2-2-1-4">
              <text:list-item text:style-override="id1-3-2-2-1-4-1">
                <text:number>•</text:number>
                <text:p text:style-name="al">Rechtmatigheid in het kader van de accountantscontrole: het overeenstemmen van het tot stand komen van de financiële beheer handelingen en de vastlegging daarvan met de relevante wet- en regelgeving, zoals bedoeld in het Besluit accountantscontrole gemeenten.</text:p>
              </text:list-item>
              <text:list-item text:style-override="id1-3-2-2-1-4-2">
                <text:number>•</text:number>
                <text:p text:style-name="al">Deelverantwoording: 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externe registeraccountant. </text:p>
              </text:list-item>
              <text:list-item text:style-override="id1-3-2-2-2-3">
                <text:number>2.</text:number>
                <text:p text:style-name="al">Het college bereidt in overleg met de raad de (Europese) aanbesteding van de accountantscontrole voor. De raad stelt het programma van eisen vast.</text:p>
              </text:list-item>
              <text:list-item text:style-override="id1-3-2-2-2-4">
                <text:number>3.</text:number>
                <text:p text:style-name="al">In het programma van eisen worden voor de jaarlijkse accountantscontrole opgenomen:</text:p>
                <text:list text:style-name="id1-3-2-2-2-4-3">
                  <text:list-item text:style-override="id1-3-2-2-2-4-3-1">
                    <text:number>-</text:number>
                    <text:p text:style-name="al">de eventueel door de accountant toe te passen goedkeurings- en rapporteringstoleranties bij de controle van de jaarrekening;</text:p>
                  </text:list-item>
                  <text:list-item text:style-override="id1-3-2-2-2-4-3-2">
                    <text:number>-</text:number>
                    <text:p text:style-name="al">de apart te controleren deelverantwoordingen en de daarbij toe te passen omvangbases en goedkeurings- en rapporteringstoleranties; </text:p>
                  </text:list-item>
                  <text:list-item text:style-override="id1-3-2-2-2-4-3-3">
                    <text:number>-</text:number>
                    <text:p text:style-name="al">de inrichtingseisen voor het verslag van bevindingen;</text:p>
                  </text:list-item>
                  <text:list-item text:style-override="id1-3-2-2-2-4-3-4">
                    <text:number>-</text:number>
                    <text:p text:style-name="al">de eventueel aanvullende uit te voeren tussentijdse controles;</text:p>
                  </text:list-item>
                  <text:list-item text:style-override="id1-3-2-2-2-4-3-5">
                    <text:number>-</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taakvelden en de gemeentelijk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1">
                <text:number>1.</text:number>
                <text:p text:style-name="al">Het college is verantwoordelijk voor de samenstelling van de jaarrekening conform de geldende interne- en externe wet- en regelgeving en draagt er zorg voor dat deze beschikbaar gesteld wordt aan de accountant voor controle.</text:p>
              </text:list-item>
              <text:list-item text:style-override="id1-3-2-2-3-2-2">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2-3">
                <text:number>3.</text:number>
                <text:p text:style-name="al">Het college overlegt, conform de door het presidium vastgestelde planning, de gecontroleerde jaarrekening aan de raad zodat de jaarrekening voor 15 juli van het erop volgend jaar kan worden vastgesteld door de raad.</text:p>
              </text:list-item>
              <text:list-item text:style-override="id1-3-2-2-3-2-4">
                <text:number>4.</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omvang van en de daarbij behorende werkzaamheden.</text:p>
              </text:list-item>
              <text:list-item text:style-override="id1-3-2-2-4-3">
                <text:number>2.</text:number>
                <text:p text:style-name="al">De accountant bepaalt binnen het kader van de opdrachtverlening de frequentie van de uit te voeren werkzaamheden.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vertegenwoordigers van de raad, de rekenkamer(functie), de portefeuillehouder financiën, de gemeentesecretaris/algemeen directeur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de ambtenar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afzonderlijke opdrachten geven tot het uitvoeren van specifieke werkzaamheden met betrekking tot de getrouwheid,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benoemde accountant.</text:p>
              </text:list-item>
              <text:list-item text:style-override="id1-3-2-2-6-4">
                <text:number>3.</text:number>
                <text:p text:style-name="al">Het college draagt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text:p>
              </text:list-item>
              <text:list-item text:style-override="id1-3-2-2-6-5">
                <text:number>4.</text:number>
                <text:p text:style-name="al">Voorts verricht de accountant eventueel werkzaamheden in het kader van het afgeven van accountantsverklaringen bij deelverantwoordingen ten behoeve van derden.</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Bij de constatering van de schending van integriteit waardoor en waarbij de accountant de controlewerkzaamheden die leiden tot het afgeven van een verklaring moet opschorten, rapporteert hij deze bevindingen terstond aan de burgemeester. De burgemeester draagt zorg voor het informeren van de raad hierover. Indien de schending van integriteit de burgemeester betreft, rapporteert de accountant aan diens plaatsvervanger. </text:p>
              </text:list-item>
              <text:list-item text:style-override="id1-3-2-2-7-4">
                <text:number>3.</text:number>
                <text:p text:style-name="al">In aanvulling op het in de wet voorgeschreven verslag van bevindingen brengt de accountant over de door hem uitgevoerde (deel)controles verslag uit over zijn bevindingen van niet bestuurlijk belang aan de ambtenaar van wie het geldelijk beheer, het vermogensbeheer, de administratie en de beheersdaden zijn gecontroleerd. Tevens wordt verslag uitgebracht aan het hoofd van de organisatie-eenheid waar de ambtenaar werkzaam is, de concerncontroller dan wel andere daarvoor in aanmerking komende ambtenaren.</text:p>
              </text:list-item>
              <text:list-item text:style-override="id1-3-2-2-7-5">
                <text:number>4.</text:number>
                <text:p text:style-name="al">De accountant brengt, na bespreking met de betrokkenen op grond van het principe van hoor en wederhoor, binnen 8 weken na de afronding van de controle van de gemeenterekening een rapportage uit aan de raad. Afschrift van deze rapportage wordt gezonden aan het college van burgemeester en wethouders en de algemeen directeur / gemeentesecretaris en concerncontroller.</text:p>
              </text:list-item>
              <text:list-item text:style-override="id1-3-2-2-7-6">
                <text:number>5.</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maart 2019, met dien verstande dat zij van toepassing is op de accountantscontrole van de jaarrekening (en deelverantwoordingen) van het verslagjaar 2019 en later.</text:p>
              </text:list-item>
              <text:list-item text:style-override="id1-3-2-2-8-3">
                <text:number>2.</text:number>
                <text:p text:style-name="al">Met de inwerking treden van deze verordening vervalt de werking van de ‘Controleverordening gemeente Deventer’ van 1 februari 2004.</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gemeente Deventer'.</text:p>
          </text:section>
        </text:section>
        <text:section text:name="regeling-sluiting_id1-3-2-3" text:style-name="regeling-sluiting">
          <text:section text:name="ondertekening_id1-3-2-3-1">
            <text:p><text:span text:style-name="functie">Aldus vastgesteld in de openbare raadsvergadering van 27 februari 2019</text:span></text:p>
          </text:section>
          <text:section text:name="ondertekening_id1-3-2-3-2">
            <text:p><text:span text:style-name="functie"/></text:p>
            <text:p><text:span text:style-name="functie">De raad voornoemd, </text:span></text:p>
            <text:p><text:span text:style-name="functie">De griffier,</text:span></text:p>
            <text:p><text:span text:style-name="functie">A Kerver</text:span></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section text:name="bijlage_id1-3-2-4" text:style-name="bijlage">
          <text:p text:style-name="bijlage_top"/>
          <text:p text:style-name="hoofdstuk_kop"><text:span text:style-name="label"/> <text:span text:style-name="nr"/> Bijlage 1 Wijzigingen ten opzicht van verordening uit 2004</text:p>
          <text:p text:style-name="al"/>
          <text:list text:style-name="id1-3-2-4-3">
            <text:list-item text:style-override="id1-3-2-4-3-1">
              <text:number>•</text:number>
              <text:p text:style-name="al">Artikel 2.1 de toevoeging “Het aantal jaren waarvoor de benoeming geldt wordt per opdracht bepaald en vastgesteld.” Is geschrapt. Het aanbestedingsbeleid is leidend. </text:p>
            </text:list-item>
            <text:list-item text:style-override="id1-3-2-4-3-2">
              <text:number>•</text:number>
              <text:p text:style-name="al">Artikel 2.2. Toegevoegd dat de raad het programma van eisen vaststelt. </text:p>
            </text:list-item>
            <text:list-item text:style-override="id1-3-2-4-3-3">
              <text:number>•</text:number>
              <text:p text:style-name="al">Artikel 2.3 punt 5 ingekort</text:p>
            </text:list-item>
            <text:list-item text:style-override="id1-3-2-4-3-4">
              <text:number>•</text:number>
              <text:p text:style-name="al">Artikel 2.4 aangepast op ingekort punt 2.3 punt 5</text:p>
            </text:list-item>
            <text:list-item text:style-override="id1-3-2-4-3-5">
              <text:number>•</text:number>
              <text:p text:style-name="al">Artikel 2.5 vervallen daar eea reeds in artikel 2.2 is vastgelegd</text:p>
            </text:list-item>
            <text:list-item text:style-override="id1-3-2-4-3-6">
              <text:number>•</text:number>
              <text:p text:style-name="al">Artikel 3.3 Daar stond 31 mei jaarrekening naar raad, maar dat is met de werkwijze in het sociaal domein geen haalbare kaart. Nu anders geformuleerd gericht op de planning die door het presidium is vastgesteld. 15 juli is de uiterste inlevertermijn bij CBS/rijk en provincie. </text:p>
            </text:list-item>
            <text:list-item text:style-override="id1-3-2-4-3-7">
              <text:number>•</text:number>
              <text:p text:style-name="al">Artikel 4.1 is nieuw</text:p>
            </text:list-item>
            <text:list-item text:style-override="id1-3-2-4-3-8">
              <text:number>•</text:number>
              <text:p text:style-name="al">Artikel 4.2 is nieuw</text:p>
            </text:list-item>
            <text:list-item text:style-override="id1-3-2-4-3-9">
              <text:number>•</text:number>
              <text:p text:style-name="al">Artikel 4.3 is de oorspronkelijke artikeltekst. Deze vermeldt ook periodiek overleg met de rekenkamer(functie). In de praktijk verloopt dit anders, maar is blijven staan omdat de rekenkamer wettelijk bepaald en wij deze niet willen uitsluiten. </text:p>
            </text:list-item>
            <text:list-item text:style-override="id1-3-2-4-3-10">
              <text:number>•</text:number>
              <text:p text:style-name="al">Artikel 5.3. Organisatieonderdelen gewijzigd in ambtenaren</text:p>
            </text:list-item>
            <text:list-item text:style-override="id1-3-2-4-3-11">
              <text:number>•</text:number>
              <text:p text:style-name="al">Artikel 5.4. Vervallen als gevolg van uitbesteding VIC/audit aan externe accountant naar aanleiding van COS610 (regels met betrekking tot het steunen op controles van de Gemeente door de externe accountant)</text:p>
            </text:list-item>
            <text:list-item text:style-override="id1-3-2-4-3-12">
              <text:number>•</text:number>
              <text:p text:style-name="al">Artikel 6.1. getrouwheid toegevoegd</text:p>
            </text:list-item>
            <text:list-item text:style-override="id1-3-2-4-3-13">
              <text:number>•</text:number>
              <text:p text:style-name="al">Artikel 6.3 Opsomming derden is geschrapt aangezien deze niet uitputtend was. </text:p>
            </text:list-item>
            <text:list-item text:style-override="id1-3-2-4-3-14">
              <text:number>•</text:number>
              <text:p text:style-name="al">Artikel 7.1 Rapportage periode is gezet op 8 weken in plaats van de oorspronkelijke 2 weken. Daarmee is dit een reële periode. </text:p>
            </text:list-item>
            <text:list-item text:style-override="id1-3-2-4-3-15">
              <text:number>•</text:number>
              <text:p text:style-name="al">Artikel 7.2 is nieuw ingevoegd en regelt informeren bij schending van integriteit die ihkv de jaarrekeningcontrole wordt geconstateerd. De overige sub-artikelen binnen artikel 7 schuiven hierdoor in nummering op.</text:p>
            </text:list-item>
            <text:list-item text:style-override="id1-3-2-4-3-16">
              <text:number>•</text:number>
              <text:p text:style-name="al">Artikel 7.3 (was 7.2) formulering aangepa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857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7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eventer houdende regels omtrent controle Controleverordening gemeente Dev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79</meta:user-defined>
    <meta:user-defined meta:name="OVERHEIDop.GmbID/DC.identifier">gmb-2019-685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Deventer</meta:user-defined>
    <meta:user-defined meta:name="DC.source">Onbekend;</meta:user-defined>
    <meta:user-defined meta:name="OVERHEIDop.referentienummer">2019-68</meta:user-defined>
    <meta:user-defined meta:name="DCTERMS.alternative">Controleverordening gemeente Deventer</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9-03-23</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22594_1</meta:user-defined>
    <meta:user-defined meta:name="OVERHEIDop.versieInformatie"/>
  </office:meta>
</office:document-meta>
</file>