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Heerestraat 112 te Roden, het vergroten van het pand, verlengd tot 30 april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list text:style-name="id1-3-2-1-1-2">
              <text:list-item text:style-override="id1-3-2-1-1-2-1">
                <text:number>1.</text:number>
                <text:p text:style-name="al">Heerestraat 112 te Roden, het vergroten van het pand, verlengd tot 30 april 2019.</text:p>
              </text:list-item>
            </text:list>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857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Heerestraat 112 te Roden, het vergroten van het pand, verlengd to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78</meta:user-defined>
    <meta:user-defined meta:name="OVERHEIDop.GmbID/DC.identifier">gmb-2019-685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H 112</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57 572922</meta:user-defined>
    <meta:user-defined meta:name="OVERHEIDop.versieInformatie"/>
  </office:meta>
</office:document-meta>
</file>