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schuilstal, 11-03-2019 - nabij Maasdijk 13, sectie O, perceelnummer 527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schuilstal, 11-03-2019 - nabij Maasdijk 13, sectie O, perceelnummer 527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574</meta:user-defined>
    <meta:user-defined meta:name="OVERHEIDop.GmbID/DC.identifier">gmb-2019-68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D 13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045 427214</meta:user-defined>
    <meta:user-defined meta:name="OVERHEIDop.versieInformatie"/>
  </office:meta>
</office:document-meta>
</file>