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herkade 3076 en 3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03203/6965257 d.d. 9 november 2018 voor het veranderen van het kantoor/bedrijfsgebouw Neherkade 3076 en 3100 tot 41 zorgwoningen op de verdiepingen en kantoorruimtes op de begane grond voor een periode van 5 jaar, welke wijziging bestaat uit het veranderen van de bestemming op de begane grond van kantoor tot bedrijfsruimte (Refurbish Center)</text:p>
            <text:p text:style-name="common-al"/>
            <text:p text:style-name="common-al">Ons kenmerk: 20182316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3076 en 3100</text:p>
            <text:p text:style-name="tussenkopcur">
            <text:span text:style-name="nadrukvet">Datum bekendmaking besluit:</text:span>
          </text:p>
            <text:p text:style-name="common-al">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5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eherkade 3076 en 310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57</meta:user-defined>
    <meta:user-defined meta:name="OVERHEIDop.GmbID/DC.identifier">gmb-2019-6857</meta:user-defined>
    <meta:user-defined meta:name="DCTERMS.abstract">Het gewijzigd uitvoeren van de verleende vergunning met kenmerk 201803203/6965257 d.d. 9 november 2018 voor het veranderen van het kantoor/bedrijfsgebouw Neherkade 3076 en 3100 tot 41 zorgwoningen op de verdiepingen en ka.... Deze bekendmaking bevat de activiteit(en): ontheffing kruimel.</meta:user-defined>
    <meta:user-defined meta:name="OVERHEID.TaxonomieBeleidsagenda/OVERHEID.category">Ruimte en infrastructuur | Organisatie en beleid</meta:user-defined>
    <meta:user-defined meta:name="OVERHEIDop.referentienummer">201823169/70359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X 30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28935-v1-BM 190109 201823169 Neher...|exb-2019-1109</meta:user-defined>
    <meta:user-defined meta:name="OVERHEID.EPSG28992/DC.spatial">81386.202 452914.224</meta:user-defined>
    <meta:user-defined meta:name="OVERHEIDop.versieInformatie"/>
  </office:meta>
</office:document-meta>
</file>