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rdbei 9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een omgevingsvergunning voor het hebben van een uitweg op locatie Aardbei 9 in Hengelo. De aanvraag is geregistreerd onder zaaknummer O-2019-013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56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6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6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rdbei 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567</meta:user-defined>
    <meta:user-defined meta:name="OVERHEIDop.GmbID/DC.identifier">gmb-2019-68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S 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47.13 480402.21</meta:user-defined>
    <meta:user-defined meta:name="OVERHEIDop.versieInformatie"/>
  </office:meta>
</office:document-meta>
</file>