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rlagelaan 97 te Almelo, Z/19/104397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56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6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rlagelaan 97 te Almelo, Z/19/104397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66</meta:user-defined>
    <meta:user-defined meta:name="OVERHEIDop.GmbID/DC.identifier">gmb-2019-6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S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99 485130</meta:user-defined>
    <meta:user-defined meta:name="OVERHEIDop.versieInformatie"/>
  </office:meta>
</office:document-meta>
</file>