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Beethovenlaan 84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7128</text:span>
          </text:p>
            <text:p text:style-name="common-al">Gemeente Aalsmeer heeft op 19 maart 2019 een aanvraag omgevingsvergunning ontvangen voor het tijdelijk plaatsen van een container t.b.v. verbouwing. De locatie is Beethovenlaan 84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68565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565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565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ontvangen - Beethovenlaan 84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565</meta:user-defined>
    <meta:user-defined meta:name="OVERHEIDop.GmbID/DC.identifier">gmb-2019-685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585.33 474159.56</meta:user-defined>
    <meta:user-defined meta:name="OVERHEIDop.versieInformatie"/>
  </office:meta>
</office:document-meta>
</file>