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Ootmarsumsestraat 319 te Almelo, Z/19/104392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856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6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6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Ootmarsumsestraat 319 te Almelo, Z/19/104392,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61</meta:user-defined>
    <meta:user-defined meta:name="OVERHEIDop.GmbID/DC.identifier">gmb-2019-68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AG 31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342 487607</meta:user-defined>
    <meta:user-defined meta:name="OVERHEIDop.versieInformatie"/>
  </office:meta>
</office:document-meta>
</file>