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ijlandseweg 4 te Lieveren, het veranderen van de gevels en de indeling en het plaatsen van een lui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55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Nijlandseweg 4 te Lieveren, het veranderen van de gevels en de indeling en het plaatsen van een luif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58</meta:user-defined>
    <meta:user-defined meta:name="OVERHEIDop.GmbID/DC.identifier">gmb-2019-68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464 570333</meta:user-defined>
    <meta:user-defined meta:name="OVERHEIDop.versieInformatie"/>
  </office:meta>
</office:document-meta>
</file>