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dijkje Horst, verleende evenementenvergunning (besluitdatum 20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Autocross door ACC De Paradijsracers aan het Peeldijkje op 31 mrt, 20 juli, 21 juli, 4 november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55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5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5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dijkje Horst, verleende evenementenvergunning (besluitdatum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56</meta:user-defined>
    <meta:user-defined meta:name="OVERHEIDop.GmbID/DC.identifier">gmb-2019-6855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514.07 387306.68</meta:user-defined>
    <meta:user-defined meta:name="OVERHEID.EPSG28992/DC.spatial">202610.18 387252.77</meta:user-defined>
    <meta:user-defined meta:name="OVERHEIDop.versieInformatie"/>
  </office:meta>
</office:document-meta>
</file>